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7" style:parent-style-name="預設段落字型" style:family="text">
      <style:text-properties style:font-name="Times New Roman" style:font-name-asian="標楷體" fo:letter-spacing="-0.0013i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letter-spacing="-0.0034in" fo:font-size="14pt" style:font-size-asian="14pt" style:font-size-complex="12pt"/>
    </style:style>
    <style:style style:name="P9" style:parent-style-name="內文" style:family="paragraph">
      <style:paragraph-properties style:line-break="normal" fo:text-align="end"/>
      <style:text-properties style:font-name="Times New Roman" style:font-name-asian="標楷體" fo:letter-spacing="-0.0034in" style:font-size-complex="12pt"/>
    </style:style>
    <style:style style:name="P10" style:parent-style-name="內文" style:family="paragraph">
      <style:text-properties style:font-name="Times New Roman" style:font-name-asian="標楷體" fo:letter-spacing="-0.0034in" style:font-size-complex="12pt"/>
    </style:style>
    <style:style style:name="TableColumn12" style:family="table-column">
      <style:table-column-properties style:column-width="1.079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1" style:family="table">
      <style:table-properties style:width="6.6902in" fo:margin-left="0in" table:align="center"/>
    </style:style>
    <style:style style:name="TableRow18" style:family="table-row">
      <style:table-row-properties style:min-row-height="0.371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 fo:line-height="115%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Row27" style:family="table-row">
      <style:table-row-properties style:min-row-height="0.407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407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41" style:family="table-row">
      <style:table-row-properties style:min-row-height="0.143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margin-top="0.0833in"/>
      <style:text-properties style:font-name="Times New Roman" style:font-name-asian="標楷體" fo:font-weight="bold" style:font-weight-asian="bold" style:font-weight-complex="bold" style:font-size-complex="12pt"/>
    </style:style>
    <style:style style:name="P49" style:parent-style-name="清單段落" style:family="paragraph">
      <style:paragraph-properties fo:margin-top="0.0833in" fo:margin-left="0.2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margin-top="0.0833in" fo:margin-left="0.2479in" fo:text-indent="-0.247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清單段落" style:list-style-name="LFO1" style:family="paragraph">
      <style:paragraph-properties fo:margin-top="0.0833in" fo:margin-left="0.2479in" fo:text-indent="-0.2479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清單段落" style:list-style-name="LFO1" style:family="paragraph">
      <style:paragraph-properties fo:margin-top="0.0833in" fo:margin-left="0.2479in" fo:text-indent="-0.247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top="0.0833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77" style:parent-style-name="清單段落" style:list-style-name="LFO1" style:family="paragraph">
      <style:paragraph-properties fo:margin-top="0.0833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margin-top="0.0833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04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Row90" style:family="table-row">
      <style:table-row-properties style:min-row-height="1.595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833in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P95" style:parent-style-name="內文" style:family="paragraph">
      <style:paragraph-properties fo:text-align="justify" fo:margin-top="0.0833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P100" style:parent-style-name="內文" style:family="paragraph">
      <style:paragraph-properties fo:text-align="justify" fo:margin-top="0.0833in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P107" style:parent-style-name="內文" style:family="paragraph">
      <style:paragraph-properties fo:text-align="justify" fo:margin-top="0.0833in" fo:margin-left="0.2125in" fo:text-indent="-0.21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P111" style:parent-style-name="內文" style:family="paragraph">
      <style:paragraph-properties style:line-break="normal" fo:text-align="end" fo:margin-top="0.1666in"/>
      <style:text-properties style:font-name="Times New Roman" style:font-name-asian="標楷體" fo:font-size="11pt" style:font-size-asian="11pt"/>
    </style:style>
    <style:style style:name="P112" style:parent-style-name="內文" style:family="paragraph">
      <style:paragraph-properties style:line-break="normal" fo:text-align="end" fo:margin-top="0.1666in" fo:margin-bottom="0.1666in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P115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7">國立政治大學鼓勵</text:span><text:span text:style-name="T8">學生修習全英語授課課程獎助金申請表</text:span></text:p>
      <text:p text:style-name="P9">填表日期：　年　月　日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系級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申請項目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需檢附文件</text:p>
          </table:table-cell>
          <table:covered-table-cell/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累積修課獎助金</text:p>
              </text:list-item>
            </text:list>
            <text:p text:style-name="P49">（限學士班學生申請）</text:p>
          </table:table-cell>
          <table:covered-table-cell/>
          <table:table-cell table:style-name="TableCell50" table:number-columns-spanned="2">
            <text:list text:style-name="LFO1" text:continue-numbering="true">
              <text:list-item>
                <text:p text:style-name="P51"><text:span text:style-name="T52">已修畢</text:span><text:span text:style-name="T53">EMI</text:span><text:span text:style-name="T54">課程累計達</text:span><text:span text:style-name="T55">16</text:span><text:span text:style-name="T56">學分，獎助金</text:span><text:span text:style-name="T57">2,000</text:span><text:span text:style-name="T58">元。</text:span></text:p>
              </text:list-item>
              <text:list-item>
                <text:p text:style-name="P59"><text:span text:style-name="T60">已修畢</text:span><text:span text:style-name="T61">EMI</text:span><text:span text:style-name="T62">課程累計達</text:span><text:span text:style-name="T63">32</text:span><text:span text:style-name="T64">學分，獎助金</text:span><text:span text:style-name="T65">4,000</text:span><text:span text:style-name="T66">元。</text:span></text:p>
              </text:list-item>
              <text:list-item>
                <text:p text:style-name="P67"><text:span text:style-name="T68">已修畢</text:span><text:span text:style-name="T69">EMI</text:span><text:span text:style-name="T70">課程累計達</text:span><text:span text:style-name="T71">64</text:span><text:span text:style-name="T72">學分，獎助金</text:span><text:span text:style-name="T73">10,000</text:span><text:span text:style-name="T74">元。</text:span></text:p>
              </text:list-item>
            </text:list>
          </table:table-cell>
          <table:covered-table-cell/>
          <table:table-cell table:style-name="TableCell75" table:number-columns-spanned="2">
            <text:list text:style-name="LFO1" text:continue-numbering="true">
              <text:list-item>
                <text:p text:style-name="P76">申請當學期之在學證明</text:p>
              </text:list-item>
              <text:list-item>
                <text:p text:style-name="P77">歷年成績單</text:p>
              </text:list-item>
            </text:list>
            <text:p text:style-name="P78"><text:span text:style-name="T79">*</text:span><text:span text:style-name="T80">請</text:span><text:span text:style-name="T81">以</text:span><text:span text:style-name="T82">螢光</text:span><text:span text:style-name="T83">筆</text:span><text:span text:style-name="T84">標示出</text:span><text:span text:style-name="T85">EMI</text:span><text:span text:style-name="T86">課程與學分</text:span></text:p>
          </table:table-cell>
          <table:covered-table-cell/>
        </table:table-row>
        <table:table-row table:style-name="TableRow87">
          <table:table-cell table:style-name="TableCell88" table:number-columns-spanned="6">
            <text:p text:style-name="P89">聲明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□<text:s/></text:span><text:span text:style-name="T94">本人已詳細閱讀「國立政治大學鼓勵鼓勵學生修習全英語授課課程獎助要點」。</text:span></text:p>
            <text:p text:style-name="P95"><text:span text:style-name="T96">□<text:s/></text:span><text:span text:style-name="T97">本人瞭解申請項目以獎助</text:span><text:span text:style-name="T98">1</text:span><text:span text:style-name="T99">次為限。</text:span></text:p>
            <text:p text:style-name="P100"><text:span text:style-name="T101">□</text:span><text:span text:style-name="T102"><text:s/></text:span><text:span text:style-name="T103"><text:s/></text:span><text:span text:style-name="T104">本人業</text:span><text:span text:style-name="T105">已在校內申報匯款帳戶資料，需有帳戶資料始得核發獎助金</text:span><text:span text:style-name="T106">。</text:span></text:p>
            <text:p text:style-name="P107"><text:span text:style-name="T108">□</text:span><text:span text:style-name="T109"><text:s/></text:span><text:span text:style-name="T110">本人保證本表填寫內容及所檢附文件內容正確屬實，繳附文件經查若有偽造事實，即撤銷獎勵及繳回獎助金，並追究相關法律責任。</text:span></text:p>
            <text:p text:style-name="P111">申請人簽章：<text:s text:c="34"/></text:p>
            <text:p text:style-name="P112"><text:span text:style-name="T113">日期：　　年　　月　　日</text:span><text:span text:style-name="T11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5</text:span><text:span text:style-name="T4">年</text:span><text:span text:style-name="T5">4</text:span><text:span text:style-name="T6">月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08T07:09:00Z</meta:creation-date>
    <dc:date>2026-04-08T07:09:00Z</dc:date>
    <meta:print-date>2025-11-10T08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