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</style:style>
    <style:style style:name="T8" style:parent-style-name="預設段落字型" style:family="text">
      <style:text-properties style:font-name="Times New Roman" style:font-name-asian="標楷體" fo:letter-spacing="-0.0013in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letter-spacing="-0.0034in" fo:font-size="14pt" style:font-size-asian="14pt" style:font-size-complex="12pt"/>
    </style:style>
    <style:style style:name="P10" style:parent-style-name="內文" style:family="paragraph">
      <style:paragraph-properties style:line-break="normal" fo:text-align="end"/>
      <style:text-properties style:font-name="Times New Roman" style:font-name-asian="標楷體" fo:letter-spacing="-0.0034in" style:font-size-complex="12pt"/>
    </style:style>
    <style:style style:name="P11" style:parent-style-name="內文" style:family="paragraph">
      <style:text-properties style:font-name="Times New Roman" style:font-name-asian="標楷體" fo:letter-spacing="-0.0034in" fo:font-size="10pt" style:font-size-asian="10pt" style:font-size-complex="10pt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2.1618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12" style:family="table">
      <style:table-properties style:width="7.2812in" fo:margin-left="0in" table:align="center"/>
    </style:style>
    <style:style style:name="TableRow17" style:family="table-row">
      <style:table-row-properties style:min-row-height="0.371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 fo:line-height="115%" fo:text-indent="-0.0833in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Row26" style:family="table-row">
      <style:table-row-properties style:min-row-height="0.407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833in" fo:margin-bottom="0.0833in" fo:text-indent="-0.0833in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35" style:family="table-row">
      <style:table-row-properties style:min-row-height="0.407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40" style:family="table-row">
      <style:table-row-properties style:min-row-height="0.14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7in" fo:margin-bottom="0.12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7in" fo:margin-bottom="0.127in"/>
      <style:text-properties style:font-name="Times New Roman" style:font-name-asian="標楷體" fo:font-weight="bold" style:font-weight-asian="bold" style:font-weight-complex="bold" style:font-size-complex="12pt"/>
    </style:style>
    <style:style style:name="TableRow45" style:family="table-row">
      <style:table-row-properties style:min-row-height="0.143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53" style:family="table-row">
      <style:table-row-properties style:min-row-height="0.875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-0.0736in"/>
      <style:text-properties style:font-name="Times New Roman" style:font-name-asian="標楷體" fo:font-weight="bold" style:font-weight-asian="bold" style:font-weight-complex="bold" style:font-size-complex="12pt"/>
    </style:style>
    <style:style style:name="P56" style:parent-style-name="內文" style:family="paragraph">
      <style:paragraph-properties fo:margin-right="-0.073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清單段落" style:list-style-name="LFO1" style:family="paragraph">
      <style:paragraph-properties fo:text-align="justify" fo:margin-top="0.0833in" fo:margin-left="0.3305in" fo:margin-right="0.0944in" fo:text-indent="-0.2361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list-style-name="LFO1" style:family="paragraph">
      <style:paragraph-properties fo:text-align="justify" fo:margin-top="0.0833in" fo:margin-left="0.3305in" fo:margin-right="0.0944in" fo:text-indent="-0.2361in">
        <style:tab-stops/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2" style:family="paragraph">
      <style:paragraph-properties fo:margin-top="0.0833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62" style:parent-style-name="清單段落" style:list-style-name="LFO2" style:family="paragraph">
      <style:paragraph-properties fo:margin-top="0.0833in" fo:margin-left="0.2479in" fo:text-indent="-0.2479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0833in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2" style:family="table-row">
      <style:table-row-properties style:min-row-height="1.2944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.1666in" fo:line-height="150%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margin-bottom="0.1666in" fo:line-height="150%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77" style:family="table-row">
      <style:table-row-properties style:min-row-height="0.204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7in" fo:margin-bottom="0.127in"/>
      <style:text-properties style:font-name="Times New Roman" style:font-name-asian="標楷體" fo:font-weight="bold" style:font-weight-asian="bold" style:font-weight-complex="bold" style:font-size-complex="12pt"/>
    </style:style>
    <style:style style:name="TableRow80" style:family="table-row">
      <style:table-row-properties style:min-row-height="1.87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2" style:family="paragraph">
      <style:paragraph-properties fo:text-align="justify" fo:margin-top="0.0833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list-style-name="LFO2" style:family="paragraph">
      <style:paragraph-properties fo:text-align="justify" fo:margin-top="0.0833in" fo:margin-left="0.2479in" fo:text-indent="-0.247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清單段落" style:list-style-name="LFO2" style:family="paragraph">
      <style:paragraph-properties fo:text-align="justify" fo:margin-top="0.0833in" fo:margin-left="0.2479in" fo:text-indent="-0.2479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清單段落" style:list-style-name="LFO2" style:family="paragraph">
      <style:paragraph-properties fo:text-align="justify" fo:margin-top="0.0833in" fo:margin-left="0.2479in" fo:text-indent="-0.2479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line-break="normal" fo:text-align="end" fo:margin-top="0.1666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end" fo:margin-top="0.1666in" fo:margin-bottom="0.1666in"/>
      <style:text-properties style:font-name="Times New Roman" style:font-name-asian="標楷體" style:font-size-complex="12pt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國立政治大學</text:span><text:span text:style-name="T9">英語能力檢定考試獎勵金申請表</text:span></text:p>
      <text:p text:style-name="P10">填表日期：　年　月　日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系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申請項目</text:p>
          </table:table-cell>
          <table:covered-table-cell/>
          <table:covered-table-cell/>
          <table:table-cell table:style-name="TableCell43">
            <text:p text:style-name="P44">需檢附文件</text:p>
          </table:table-cell>
        </table:table-row>
        <table:table-row table:style-name="TableRow45">
          <table:table-cell table:style-name="TableCell46" table:number-columns-spanned="4">
            <text:p text:style-name="內文"><text:span text:style-name="T47"><draw:custom-shape svg:x="3.91736in" svg:y="0.04722in" svg:width="0.13264in" svg:height="0.15in" draw:z-index="251661312" draw:id="id0" draw:style-name="a0" draw:name="流程圖: 程序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8">大學入學年</text:span><text:span text:style-name="T49">/</text:span><text:span text:style-name="T50">月：</text:span><text:span text:style-name="T51"><text:s text:c="70"/></text:span><text:span text:style-name="T52">測驗時已入學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英檢考試獎勵金</text:p>
            <text:p text:style-name="P56"/>
          </table:table-cell>
          <table:table-cell table:style-name="TableCell57" table:number-columns-spanned="2">
            <text:list text:style-name="LFO1" text:continue-numbering="true">
              <text:list-item>
                <text:p text:style-name="P58">英檢考試聽讀說寫達CEFR B2<text:s/>等級，獎勵金1,500元。</text:p>
              </text:list-item>
              <text:list-item>
                <text:p text:style-name="P59">英檢考試聽讀說寫達CEFR C1<text:s/>等級，獎勵金3,000元。<text:s text:c="3"/></text:p>
              </text:list-item>
            </text:list>
          </table:table-cell>
          <table:covered-table-cell/>
          <table:table-cell table:style-name="TableCell60">
            <text:list text:style-name="LFO2" text:continue-numbering="true">
              <text:list-item>
                <text:p text:style-name="P61">申請當學期之在學證明</text:p>
              </text:list-item>
              <text:list-item>
                <text:p text:style-name="P62"><text:span text:style-name="T63">英檢成績單或證書</text:span><text:span text:style-name="T64">（聽讀說寫）</text:span></text:p>
              </text:list-item>
            </text:list>
            <text:p text:style-name="P65"><text:span text:style-name="T66">*</text:span><text:span text:style-name="T67">英語能力檢定</text:span><text:span text:style-name="T68">成績單或</text:span><text:span text:style-name="T69">證書正本於驗證後歸還。成績單</text:span><text:span text:style-name="T70">或證書</text:span><text:span text:style-name="T71">所載姓名為英文者，請另檢附證明英文姓名之證件影本（如護照等）。</text:span></text:p>
          </table:table-cell>
        </table:table-row>
        <table:table-row table:style-name="TableRow72">
          <table:table-cell table:style-name="TableCell73" table:number-columns-spanned="4">
            <text:p text:style-name="P74">英檢測驗名稱：<text:s/></text:p>
            <text:p text:style-name="P75">英檢測驗日期：</text:p>
            <text:p text:style-name="P76">英檢測驗成績（聽讀說寫）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聲明書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list text:style-name="LFO2" text:continue-numbering="true">
              <text:list-item>
                <text:p text:style-name="P82">本人已詳細閱讀「國立政治大學英語能力檢定考試獎勵要點」及「英語能力檢定考試及其對應獎勵級數一覽表」。</text:p>
              </text:list-item>
              <text:list-item>
                <text:p text:style-name="P83"><text:span text:style-name="T84">本人瞭解</text:span><text:span text:style-name="T85">培力英檢同等級獎勵以</text:span><text:span text:style-name="T86">1</text:span><text:span text:style-name="T87">次為限；申請函及獎勵要點內其餘</text:span><text:span text:style-name="T88">英檢獎勵</text:span><text:span text:style-name="T89">僅以</text:span><text:span text:style-name="T90">1</text:span><text:span text:style-name="T91">次為限</text:span><text:span text:style-name="T92">。</text:span></text:p>
              </text:list-item>
              <text:list-item>
                <text:p text:style-name="P93"><text:span text:style-name="T94">本人業</text:span><text:span text:style-name="T95">已</text:span><text:span text:style-name="T96">在校內申報匯款帳戶資料，需有帳戶資料始得核發獎</text:span><text:span text:style-name="T97">勵</text:span><text:span text:style-name="T98">金</text:span><text:span text:style-name="T99">。</text:span></text:p>
              </text:list-item>
              <text:list-item>
                <text:p text:style-name="P100"><text:span text:style-name="T101">本人保證本表填寫內容及所檢附文件內容正確屬實，繳附文件經查若有偽造事實，即撤銷獎勵及繳回獎勵金，並追究相關法律責任。</text:span></text:p>
              </text:list-item>
            </text:list>
            <text:p text:style-name="P102">申請人簽章：<text:s text:c="24"/></text:p>
            <text:p text:style-name="P103">日期：　　年　　月　　日</text:p>
          </table:table-cell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5</text:span><text:span text:style-name="T4">年</text:span><text:span text:style-name="T5">4</text:span><text:span text:style-name="T6">月</text:span><text:span text:style-name="T7">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08T07:08:00Z</meta:creation-date>
    <dc:date>2026-04-08T07:08:00Z</dc:date>
    <meta:print-date>2024-11-08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